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07 First Light</text:p>
      <text:p text:style-name="Standard"/>
      <text:p text:style-name="P1">Po latach rozwijania przygód niezawodnego Agenta 47, IO Interactive przerwało milczenie i ujawniło zapowiedziany w 2020 roku projekt. 007 First Light to przygodowa gra akcji z Jamesem Bondem w roli głównej. W końcu poznaliśmy pierwsze szczegóły produkcji, która ma na wszystkich frontach być „czymś innym niż Hitmanem w nowych szatach”.</text:p>
      <text:p text:style-name="Standard"/>
      <text:p text:style-name="Standard">IO Interactive stanęło przed wyzwaniem, ale ma plan. Zamiast odświeżać znane opowieści i mierzyć się z krytyką „fatalnie odtworzonej facjaty”, duńska ekipa przygotowała nowego Jamesa Bonda. Z jednej strony „młody”, z drugiej „zaradny”, ale jednocześnie często „lekkomyślny” – te słowa mają zdradzać, kim tak naprawdę jest uczestnik programu szkoleniowego MI6.</text:p>
      <text:p text:style-name="Standard"/>
      <text:p text:style-name="Standard">Oryginalna historia </text:p>
      <text:p text:style-name="Standard"/>
      <text:p text:style-name="Standard">Deweloperzy w pierwszych komunikatach dobitnie podkreślają, że 007 First Light jest oryginalną historią, i zapewniają intrygujący wgląd w wydarzenia – kiedy jeden ze zbuntowanych agentów przystępuje do spisku, który jest wymierzony „w samo serce brytyjskiej korony”, do programu musi <text:s/>zostać zwerbowany żołnierz lotnictwa morskiego.</text:p>
      <text:p text:style-name="Standard"/>
      <text:p text:style-name="Standard">007 First Light nie tylko będzie czerpać garściami z najlepszych aspektów znanych z całego uniwersum, bo zespół chciał także stworzyć „własną wersję 007”. Właśnie z tego powodu wybrano prequel historii, a IO Interactive postawiło sobie za cel pokazanie, dlaczego Bond od lat jeździ wyjątkowymi samochodami, pije charakterystyczny trunek i ma słabość do pięknych kobiet. Produkcja odpowie na dwa ważne pytania: „Jak Bond stał się Bondem?” i „Jak Bond dotarł do tego punktu?”. </text:p>
      <text:p text:style-name="Standard"/>
      <text:p text:style-name="Standard">Nie obawiajcie się jednak, że Duńczycy chcą na nowo tworzyć narrację i zapomną o dziedzictwie. Twórcy nie zapominają o wielkiej miłości fanów do tej postaci. Martin Emborg (dyrektor ds. kinematografii i narracji) potwierdził, że w grze nie zabraknie smaczków, które bardzo łatwo odnajdą sympatycy serii. „Fani powiedzą: „Wiem, co to jest” lub „Wiem, dlaczego to mówi””.</text:p>
      <text:p text:style-name="Standard"/>
      <text:p text:style-name="Standard">Ale nie Hitman</text:p>
      <text:p text:style-name="Standard"/>
      <text:p text:style-name="Standard">Założone w Kopenhadze IO Interactive od 1998 roku rozwija serię Hitman. Ekipa w kilku momentach swojej działalności pracowała nad innymi projektami, ale ostatecznie to przygody Agenta 47 stały się jej wizytówką. W kontekście nowej gry zapewniono jednak, że 007 First Light nie będzie łysolem w nowej skórze – a wszystko przez „doświadczenie bardzo zorientowane na charakter”. Misje Agenta 47 koncentrowały się na szukaniu i pozostaniu niezauważonym, by jak najsprawniej wyeliminować cel w wyznaczonej lokacji, a w przypadku opowieści 007 sytuacja będzie wyglądać zupełnie inaczej. „Cały pęd tkwi w postaci Jamesa Bonda” – deweloperzy na każdym kroku podkreślają, że to właśnie nowy bohater jest w centrum akcji, a nie jest wyłącznie dodatkiem do wydarzeń.</text:p>
      <text:p text:style-name="Standard"/>
      <text:p text:style-name="Standard">James Bond od IO Interactive ma być tak wyrazisty jak postacie grane przez największe gwiazdy kina – Sean Connery, Roger Moore, Pierce Brosnan, Daniel Craig oraz inni aktorzy wcielający się w specjalistę MI6 zapewnili mu duszę. Podobnie ma wyglądać gra zmierzająca na konsole i PC. Tutaj cała uwaga będzie koncentrować się na charyzmatycznym protagoniście.</text:p>
      <text:p text:style-name="Standard"/>
      <text:p text:style-name="Standard">Piękno i akcja</text:p>
      <text:p text:style-name="Standard"/>
      <text:p text:style-name="Standard">W historii nie zabraknie urodziwych kobiet i niebezpiecznych misji... choć niektórzy mogą napisać „pięknych misji” i „niebezpiecznych kobiet” ;) I wiele na to wskazuje, że nikt nie będzie się mylił, <text:soft-page-break/>bo IO Interactive stawia na rozbudowaną akcję – podczas rozgrywki będziemy skradać się lub wkroczymy przez frontonowe drzwi, skorzystamy z klasycznych broni lub sięgniemy po najróżniejsze gadżety. Umiejętności Bonda będą sprawdzane w każdej chwili: czy to podczas bezpośredniej walki lub w pościgach w dopieszczonym Astonie Martinie na krętych uliczkach najefektowniejszych miejscówek rozsianych po świecie.</text:p>
      <text:p text:style-name="Standard"/>
      <text:p text:style-name="Standard">Podczas zapowiedzi IO Interactive przez wszystkie przypadki odmieniało zwrot „007 to nie 47”, ale jednocześnie nie potrafiło uciec od swojego rodowodu. 007 First Light pozwoli wracać do misji, podczas których z łatwością uruchomimy różne modyfikacje – zabawa w szpiega „nie będzie miała końca”, a gracze będą rywalizować w kolejnych, coraz trudniejszych wersjach zadań, by spędzić w tym tytule dziesiątki godzin... tak jak w Hitmanie. </text:p>
      <text:p text:style-name="Standard"/>
      <text:p text:style-name="Standard">To wszystko zapowiada się na mokry sen dla wszystkich bondoholików, którzy zdecydowanie za długo czekają, by 007 powrócił w blasku. Premiera 007 First Light ma odbyć się w przyszłym roku.</text:p>
      <text:p text:style-name="Standard"/>
      <text:p text:style-name="Standard">[Gruch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g</meta:initial-creator>
    <meta:creation-date>2025-06-15T13:39:13</meta:creation-date>
    <dc:date>2025-06-20T21:17:16</dc:date>
    <dc:creator>w g</dc:creator>
    <meta:editing-duration>PT7H29M42S</meta:editing-duration>
    <meta:editing-cycles>12</meta:editing-cycles>
    <meta:generator>OpenOffice/4.1.15$Unix OpenOffice.org_project/4115m2$Build-9813</meta:generator>
    <meta:document-statistic meta:table-count="0" meta:image-count="0" meta:object-count="0" meta:page-count="2" meta:paragraph-count="15" meta:word-count="629" meta:character-count="4281"/>
  </office:meta>
</office:document-meta>
</file>